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D0000015133FB8B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Ravie" svg:font-family="Ravi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style:tab-stops>
          <style:tab-stop style:position="8.001cm" style:type="center"/>
          <style:tab-stop style:position="13.97cm"/>
          <style:tab-stop style:position="16.002cm" style:type="right"/>
        </style:tab-stops>
      </style:paragraph-properties>
    </style:style>
    <style:style style:name="P2" style:family="paragraph" style:parent-style-name="Normal_20__28_Web_29_" style:master-page-name="Standard">
      <style:paragraph-properties fo:margin-top="0cm" fo:margin-bottom="0.494cm" fo:text-align="center" style:justify-single-word="false" style:page-number="auto" fo:background-color="#ffffff">
        <style:background-image/>
      </style:paragraph-properties>
      <style:text-properties fo:color="#000000" style:font-name="Ravie"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 style:family="paragraph" style:parent-style-name="Normal_20__28_Web_29_">
      <style:paragraph-properties fo:background-color="#ffffff">
        <style:background-image/>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paragraph-properties fo:text-align="justify" style:justify-single-word="false">
        <style:tab-stops>
          <style:tab-stop style:position="4.075cm"/>
        </style:tab-stops>
      </style:paragraph-properties>
    </style:style>
    <style:style style:name="P10" style:family="paragraph" style:parent-style-name="Standard" style:list-style-name="WW8Num2">
      <style:paragraph-properties fo:text-align="justify" style:justify-single-word="false">
        <style:tab-stops>
          <style:tab-stop style:position="4.075cm"/>
        </style:tab-stops>
      </style:paragraph-properties>
    </style:style>
    <style:style style:name="P11" style:family="paragraph" style:parent-style-name="Standard" style:list-style-name="WW8Num3">
      <style:paragraph-properties fo:text-align="justify" style:justify-single-word="false">
        <style:tab-stops>
          <style:tab-stop style:position="4.075cm"/>
        </style:tab-stops>
      </style:paragraph-properties>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2">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12.94cm"/>
        </style:tab-stops>
      </style:paragraph-properties>
      <style:text-properties fo:font-size="11pt" fo:font-weight="bold" style:font-size-asian="11pt" style:font-weight-asian="bold" style:font-size-complex="11pt"/>
    </style:style>
    <style:style style:name="P15" style:family="paragraph" style:parent-style-name="Standard" style:list-style-name="WW8Num3">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style:tab-stops>
          <style:tab-stop style:position="4.075cm"/>
        </style:tab-stops>
      </style:paragraph-properties>
      <style:text-properties fo:font-size="11pt" fo:font-weight="bold" style:font-size-asian="11pt" style:font-weight-asian="bold" style:font-size-complex="11pt"/>
    </style:style>
    <style:style style:name="P17" style:family="paragraph" style:parent-style-name="Standard" style:list-style-name="WW8Num2">
      <style:paragraph-properties fo:text-align="justify" style:justify-single-word="false"/>
      <style:text-properties fo:font-size="11pt" style:font-size-asian="11pt" style:font-size-complex="11pt"/>
    </style:style>
    <style:style style:name="P18" style:family="paragraph" style:parent-style-name="Standard" style:list-style-name="WW8Num3">
      <style:paragraph-properties fo:text-align="justify" style:justify-single-word="false"/>
      <style:text-properties fo:font-size="11pt" style:font-size-asian="11pt" style:font-size-complex="11pt"/>
    </style:style>
    <style:style style:name="P19" style:family="paragraph" style:parent-style-name="Standard" style:list-style-name="WW8Num3">
      <style:paragraph-properties fo:text-align="justify" style:justify-single-word="false"/>
      <style:text-properties fo:font-size="11pt" fo:background-color="#ffff00" style:font-size-asian="11pt" style:font-size-complex="11pt"/>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fo:background-color="#ffff00" style:font-weight-asian="bold"/>
    </style:style>
    <style:style style:name="P22" style:family="paragraph" style:parent-style-name="Standard">
      <style:paragraph-properties fo:text-align="justify" style:justify-single-word="false"/>
      <style:text-properties fo:background-color="#ffff00"/>
    </style:style>
    <style:style style:name="P23" style:family="paragraph" style:parent-style-name="Standard">
      <style:paragraph-properties fo:margin-left="0cm" fo:margin-right="-1.461cm" fo:text-indent="0cm" style:auto-text-indent="false">
        <style:tab-stops>
          <style:tab-stop style:position="8.001cm" style:type="center"/>
          <style:tab-stop style:position="11.351cm"/>
        </style:tab-stops>
      </style:paragraph-properties>
      <style:text-properties fo:font-weight="bold" style:font-weight-asian="bold"/>
    </style:style>
    <style:style style:name="P24" style:family="paragraph" style:parent-style-name="Standard">
      <style:paragraph-properties fo:margin-left="0cm" fo:margin-right="-1.461cm" fo:text-align="end" style:justify-single-word="false" fo:text-indent="0cm" style:auto-text-indent="false">
        <style:tab-stops>
          <style:tab-stop style:position="8.001cm" style:type="center"/>
          <style:tab-stop style:position="11.351cm"/>
        </style:tab-stops>
      </style:paragraph-properties>
    </style:style>
    <style:style style:name="P25" style:family="paragraph" style:parent-style-name="Standard">
      <style:paragraph-properties fo:margin-left="0cm" fo:margin-right="-1.461cm" fo:text-align="center" style:justify-single-word="false" fo:text-indent="0cm" style:auto-text-indent="false">
        <style:tab-stops>
          <style:tab-stop style:position="8.001cm" style:type="center"/>
          <style:tab-stop style:position="10.478cm"/>
          <style:tab-stop style:position="13.335cm"/>
        </style:tab-stops>
      </style:paragraph-properties>
    </style:style>
    <style:style style:name="P26" style:family="paragraph" style:parent-style-name="Standard">
      <style:paragraph-properties fo:margin-left="0cm" fo:margin-right="-1.461cm" fo:text-align="center" style:justify-single-word="false" fo:text-indent="0cm" style:auto-text-indent="false">
        <style:tab-stops>
          <style:tab-stop style:position="8.001cm" style:type="center"/>
          <style:tab-stop style:position="11.351cm"/>
        </style:tab-stops>
      </style:paragraph-properties>
    </style:style>
    <style:style style:name="P27"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28" style:family="paragraph" style:parent-style-name="Standard">
      <style:paragraph-properties fo:text-align="center" style:justify-single-word="false" fo:padding-left="0.141cm" fo:padding-right="0.141cm" fo:padding-top="0.035cm" fo:padding-bottom="0.035cm" fo:border="0.018cm solid #000000"/>
    </style:style>
    <style:style style:name="P29" style:family="paragraph" style:parent-style-name="Standard">
      <style:paragraph-properties fo:text-align="center" style:justify-single-word="false" fo:padding-left="0.141cm" fo:padding-right="0.141cm" fo:padding-top="0.035cm" fo:padding-bottom="0.035cm" fo:border="0.018cm solid #000000"/>
      <style:text-properties fo:color="#ff0000" fo:font-weight="bold" style:font-weight-asian="bold"/>
    </style:style>
    <style:style style:name="P30" style:family="paragraph" style:parent-style-name="Standard">
      <style:paragraph-properties fo:margin-left="1.905cm" fo:margin-right="0cm" fo:text-align="justify" style:justify-single-word="false" fo:text-indent="0cm" style:auto-text-indent="false"/>
      <style:text-properties fo:font-size="11pt" fo:font-weight="bold" style:font-size-asian="11pt" style:font-weight-asian="bold" style:font-size-complex="11pt"/>
    </style:style>
    <style:style style:name="P31" style:family="paragraph" style:parent-style-name="Standard">
      <style:paragraph-properties fo:margin-left="1.905cm" fo:margin-right="0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1.905cm" fo:margin-right="0cm" fo:text-align="justify" style:justify-single-word="false" fo:text-indent="0cm" style:auto-text-indent="false">
        <style:tab-stops>
          <style:tab-stop style:position="4.075cm"/>
        </style:tab-stops>
      </style:paragraph-properties>
      <style:text-properties fo:font-size="11pt" style:font-size-asian="11pt" style:font-size-complex="11pt"/>
    </style:style>
    <style:style style:name="P33" style:family="paragraph" style:parent-style-name="Standard">
      <style:paragraph-properties fo:margin-left="0.635cm" fo:margin-right="0cm" fo:text-align="justify" style:justify-single-word="false" fo:text-indent="0cm" style:auto-text-indent="false">
        <style:tab-stops>
          <style:tab-stop style:position="4.075cm"/>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style>
    <style:style style:name="P35" style:family="paragraph" style:parent-style-name="Standard">
      <style:paragraph-properties fo:margin-left="0.635cm" fo:margin-right="0cm" fo:text-align="justify" style:justify-single-word="false" fo:text-indent="0cm" style:auto-text-indent="false">
        <style:tab-stops>
          <style:tab-stop style:position="4.075cm"/>
        </style:tab-stops>
      </style:paragraph-properties>
      <style:text-properties fo:font-size="11pt" fo:font-weight="bold" style:font-size-asian="11pt" style:font-weight-asian="bold" style:font-size-complex="11pt"/>
    </style:style>
    <style:style style:name="P36" style:family="paragraph" style:parent-style-name="Standard">
      <style:paragraph-properties fo:margin-left="0.635cm" fo:margin-right="0cm" fo:text-align="justify" style:justify-single-word="false" fo:text-indent="0cm" style:auto-text-indent="false">
        <style:tab-stops>
          <style:tab-stop style:position="4.075cm"/>
        </style:tab-stops>
      </style:paragraph-properties>
      <style:text-properties fo:font-size="11pt" style:font-size-asian="11pt" style:font-size-complex="11pt"/>
    </style:style>
    <style:style style:name="P37" style:family="paragraph" style:parent-style-name="Standard">
      <style:paragraph-properties fo:margin-left="0.63cm" fo:margin-right="0cm" fo:line-height="150%" fo:text-align="justify" style:justify-single-word="false" fo:text-indent="0.61cm" style:auto-text-indent="false"/>
    </style:style>
    <style:style style:name="P38" style:family="paragraph" style:parent-style-name="Standard">
      <style:paragraph-properties fo:margin-left="0.63cm" fo:margin-right="0cm" fo:line-height="150%" fo:text-align="justify" style:justify-single-word="false" fo:text-indent="0.61cm" style:auto-text-indent="false"/>
      <style:text-properties fo:font-size="11pt" style:font-size-asian="11pt" style:font-size-complex="11pt"/>
    </style:style>
    <style:style style:name="P39" style:family="paragraph" style:parent-style-name="Standard">
      <style:paragraph-properties fo:margin-left="1.27cm" fo:margin-right="0cm" fo:text-indent="0cm" style:auto-text-indent="false">
        <style:tab-stops>
          <style:tab-stop style:position="4.075cm"/>
        </style:tab-stops>
      </style:paragraph-properties>
      <style:text-properties fo:font-size="11pt" fo:font-weight="bold" fo:background-color="#ffff00" style:font-size-asian="11pt" style:font-weight-asian="bold" style:font-size-complex="11pt"/>
    </style:style>
    <style:style style:name="T1" style:family="text">
      <style:text-properties fo:color="#000000" style:font-name="Arial" style:font-name-complex="Arial"/>
    </style:style>
    <style:style style:name="T2" style:family="text">
      <style:text-properties fo:color="#000000" style:font-name="Arial" fo:font-size="8pt" style:font-size-asian="8pt" style:font-name-complex="Arial" style:font-size-complex="8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ff0000" fo:font-weight="bold" style:font-weight-asian="bold"/>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fo:background-color="#ffff00" style:font-size-asian="11pt" style:font-weight-asian="bold" style:font-size-complex="11pt"/>
    </style:style>
    <style:style style:name="T15" style:family="text">
      <style:text-properties fo:font-size="11pt" style:font-size-asian="11pt" style:font-size-complex="11pt"/>
    </style:style>
    <style:style style:name="T16" style:family="text">
      <style:text-properties fo:font-size="11pt" fo:background-color="#ffff00" style:font-size-asian="11pt" style:font-size-complex="11pt"/>
    </style:style>
    <style:style style:name="T17" style:family="text">
      <style:text-properties fo:font-size="11pt" fo:font-style="italic" fo:font-weight="bold" style:font-size-asian="11pt" style:font-style-asian="italic" style:font-weight-asian="bold"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iko le cafard</text:p>
      <text:p text:style-name="P3"><text:span text:style-name="T1">Cliko était un cafard qui habitait un endroit réputé très sale : plein de poussière, malodorant, et terne. Un endroit où l’on n’avait pas envie d’habiter.<text:line-break/>Néanmoins, il s’y sentait à l’aise et parvenait à y trouver un confort hygiénique. Cliko était un insecte soigné, à la carapace brillante et propre, aux pattes fines et délicatement parfumées.<text:line-break/>Un jour, par curiosité, il décida d’aller visiter un peu les alentours. Il alla dans la proche nature, et fut conquis par les jolies couleurs apparentes et les fraîches odeurs du bois.<text:line-break/>-« Plutôt sympa le coin ! » se dit-il.<text:line-break/>Mais bien vite, il déchanta. En effet, il se heurta aux invectives des résidents locaux qui l’accueillirent vertement :<text:line-break/>-« Quoi ? Un cafard chez nous ? Mais tu n’as rien à faire là ! Retourne dans ta crasse ! » hurla le corbeau.<text:line-break/>-« Les cafards, c’est dégoûtant ! Ce sont de sales bestioles, c’est bien connu ! » renchérit un écureuil.<text:line-break/>-« Pas de ça chez nous ! » déclama un hérisson.<text:line-break/>-« Mais, mais, mais… » balbutia Cliko.<text:line-break/>Mais il se retrouva face à un rempart de mines agressives et jugea plus prudent de faire demi-tour. C’était joli la forêt, mais ses habitants n’étaient pas franchement hospitaliers.<text:line-break/>Cliko décida alors d’aller vers le marais. Là aussi, il trouva la nature fort belle : de grands joncs qui se balançaient doucement au gré du vent, les ondes qui couraient sur l’eau, l’atmosphère rosée qui y régnait.<text:line-break/>Toutefois, là encore, Cliko fut désagréablement reçu :<text:line-break/>-« Un cafard par ici ? Mais qu’est-ce qu’il l’attire ? Notre marais serait-il devenu insalubre ? » coassa une grenouille.<text:line-break/>-« Beurk ! Ne vous approchez pas de lui, des fois qu’il soit porteur de microbes… » glapit une poule d’eau.<text:line-break/>-«  Moi je vous le dis tout net : quand ce type d’individu débarque, après on est envahi et c’est la fin de tout ! » ajouta une couleuvre.<text:line-break/>Cliko pensa protester mais devina, en les regardant, que ses efforts seraient voués à l’échec. Il s’apprêtait à quitter les lieux quand une petite voix le retint :<text:line-break/>-« Hé l’ami ! Attends, viens par ici ! Approche-toi donc que je te voie ! »<text:line-break/>Cliko se pencha et découvrit alors une petite araignée d’eau qui arrivait en bougeant ses pattes sur l’eau, comme si elle marchait dessus ! <text:line-break/>-« Bonjour ! Je suis Cathy, et j’habite le marais ! Bienvenue chez nous ! Alors, je te présente Marguerite la grenouille, Germaine la poule d’eau et Line la couleuvre… »<text:line-break/>Cliko se retourna vers les trois dames et les salua gentiment :<text:line-break/>-« Heu bonjour, je m’appelle Cliko… »<text:line-break/>-« Bonjour » finirent par répondre au bout d’un long silence les habitantes du marais.<text:line-break/>-« Et d’où viens-tu, où vas-tu, que cherches-tu ? » continua Cathy, curieuse.<text:line-break/>Cliko répondit :<text:line-break/>-« Je viens du pays des cafards, un endroit beaucoup moins joli que chez vous, c’est vrai, mais ne vous inquiétez pas, je ne resterai pas longtemps. Je suis juste venu découvrir les environs… »<text:line-break/>-« Ah, alors tu ne connaissais pas le marais ? Viens, je vais te faire visiter ! »<text:line-break/>Et Cliko le cafard découvrit alors les lieux avec Cathy qui lui servait de guide. La grenouille, la poule d’eau et la couleuvre suivaient les évènements de loin.<text:line-break/>Bientôt, Cliko tissa des liens d’amitié avec tous les habitants du marais qui oublièrent son air de cafard et le trouvèrent au final bien sympathique.<text:line-break/>A la fin du voyage, Cliko, très ému, remercia ses nouveaux amis :<text:line-break/>-« Merci beaucoup pour votre accueil. J’ai été très heureux de faire votre connaissance et de découvrir votre magnifique pays… »<text:line-break/>Marguerite la grenouille le serra dans ses bras, Germaine la poule d’eau versa une petite larme, </text:span><text:soft-page-break/><text:span text:style-name="T1">et Line la couleuvre lui proposa de le raccompagner sur son dos. Cliko salua tout le monde, embrassa Cathy, et monta sur la couleuvre.<text:line-break/>-« En voyage ! » cria-t-elle joyeusement.<text:line-break/>En chemin, Cliko lui fit part de son contentement :<text:line-break/>-« C’était super de vous rencontrer, j’en suis vraiment très heureux. Si seulement ça avait pu aussi bien marcher quand je suis allé dans la forêt ! »<text:line-break/>-« Quoi ? » dit Line, « tu as été mal reçu dans la forêt ? Nous allons faire un petit détour, je t’y emmène… ! »<text:line-break/>-« Oh non non Line, je ne veux pas y retourner ! Ils ne veulent pas de moi ! »<text:line-break/>Mais Line continua, décidée :<text:line-break/>-« Tu sais, je suis amenée souvent à aller chasser dans la forêt. Je connais tous les habitants là-bas ! »<text:line-break/>Ils arrivèrent dans le bois et retrouvèrent le corbeau, l’écureuil et le hérisson :<text:line-break/>-« Salut les gars ! » dit Line, « je vous présente Cliko, c’est un sacré petit insecte. Il ne connaît pas la forêt, pourriez-vous lui organiser une visite ? »<text:line-break/>Les trois lascars se regardèrent, pas vraiment enthousiastes. Devant l’air insistant de la couleuvre, ils finirent par céder.<text:line-break/>-« Bon, d’accord, on va l’accompagner ton cafard ! » dirent-ils en grognant.<text:line-break/>Ils lui montrèrent les bois, les fougères, et les champignons… Au fil de la balade, et devant l’émerveillement de Cliko, ils se décoincèrent et finirent, eux aussi, par oublier sa condition de cafard.<text:line-break/>Quand ils ramenèrent Cliko à la couleuvre, tous les quatre étaient devenus amis. Cliko les quitta à regret.<text:line-break/>Ceux-ci lui firent promettre qu’il reviendrait bientôt les voir. Cliko promit et les remercia chaleureusement de leur promenade-découverte.<text:line-break/>Il remonta sur le dos de Line qui le raccompagna chez lui. Quelle aventure !<text:line-break/>Line fut invitée à visiter le pays des cafards et découvrit un endroit au final pas si sinistre que cela. Les habitants s’y avéraient très accueillants et très attachants, tant et si bien qu’on en oubliait la poussière et la couleur sombre.<text:line-break/>Et ce fut ainsi que des peuples qui semblaient si différents purent se découvrir et s’apprécier mutuellement.</text:span><text:span text:style-name="T2"> </text:span></text:p>
      <text:p text:style-name="Standard"/>
      <text:p text:style-name="Standard"/>
      <text:p text:style-name="Standard"/>
      <text:p text:style-name="Standard"/>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5"><text:soft-page-break/><text:tab/><text:tab/><text:tab/>GROUPE……….</text:p>
      <text:p text:style-name="P26"><text:span text:style-name="T8">QCM FRANÇAIS : </text:span></text:p>
      <text:p text:style-name="P5"><text:span text:style-name="T9"><text:s text:c="13"/></text:span><text:span text:style-name="T10"><text:s/>LA TETE ET LES JAMBES</text:span></text:p>
      <text:p text:style-name="P6"/>
      <text:p text:style-name="P7"><text:span text:style-name="T8">Conte </text:span><text:span text:style-name="T7">:</text:span><text:span text:style-name="T9"> Cliko le cafard</text:span></text:p>
      <text:p text:style-name="P4"/>
      <text:p text:style-name="P27"/>
      <text:p text:style-name="P28"><text:span text:style-name="T11">Questions</text:span><text:span text:style-name="T12"> : Entourez la bonne réponse et répondez aux questions 6 à 9 sur la feuille.</text:span></text:p>
      <text:p text:style-name="P29"/>
      <text:p text:style-name="P4"/>
      <text:list xml:id="list42169382" text:style-name="WW8Num2">
        <text:list-item>
          <text:p text:style-name="P13">Dans quel lieu se rend la première fois l’animal ?</text:p>
          <text:list>
            <text:list-item>
              <text:p text:style-name="P17">Dans un champs</text:p>
            </text:list-item>
            <text:list-item>
              <text:p text:style-name="P17">Dans une forêt</text:p>
            </text:list-item>
            <text:list-item>
              <text:p text:style-name="P17">Dans une rivière</text:p>
            </text:list-item>
          </text:list>
        </text:list-item>
      </text:list>
      <text:p text:style-name="P30"/>
      <text:list xml:id="list42167319" text:continue-numbering="true" text:style-name="WW8Num2">
        <text:list-item>
          <text:p text:style-name="P13">Quel est le premier animal qui lui demande de partir?</text:p>
          <text:list>
            <text:list-item>
              <text:p text:style-name="P17">un hérisson</text:p>
            </text:list-item>
            <text:list-item>
              <text:p text:style-name="P17">un écureuil</text:p>
            </text:list-item>
            <text:list-item>
              <text:p text:style-name="P17">un corbeau</text:p>
            </text:list-item>
          </text:list>
        </text:list-item>
      </text:list>
      <text:p text:style-name="P31"/>
      <text:list xml:id="list42195644" text:continue-numbering="true" text:style-name="WW8Num2">
        <text:list-item>
          <text:p text:style-name="P13">Quelles sont les plantes qui bordent le marais ?</text:p>
          <text:list>
            <text:list-item>
              <text:p text:style-name="P17">des joncs</text:p>
            </text:list-item>
            <text:list-item>
              <text:p text:style-name="P17">des roseaux</text:p>
            </text:list-item>
            <text:list-item>
              <text:p text:style-name="P17">des nénuphars <text:s/></text:p>
            </text:list-item>
          </text:list>
        </text:list-item>
      </text:list>
      <text:p text:style-name="P31"/>
      <text:list xml:id="list42175281" text:continue-numbering="true" text:style-name="WW8Num2">
        <text:list-item>
          <text:p text:style-name="P8"><text:span text:style-name="T13">Quel animal s’approche en premier de lui ?</text:span></text:p>
          <text:list>
            <text:list-item>
              <text:p text:style-name="P17">une araignée d’eau</text:p>
            </text:list-item>
            <text:list-item>
              <text:p text:style-name="P17">une poule d’eau</text:p>
            </text:list-item>
            <text:list-item>
              <text:p text:style-name="P17">une couleuvre</text:p>
            </text:list-item>
          </text:list>
        </text:list-item>
      </text:list>
      <text:p text:style-name="P30"/>
      <text:list xml:id="list42171680" text:continue-numbering="true" text:style-name="WW8Num2">
        <text:list-item>
          <text:p text:style-name="P13">Reliez les prénoms aux animaux correspondants :</text:p>
          <text:list>
            <text:list-item>
              <text:p text:style-name="P8"><text:span text:style-name="T15">poule <text:s text:c="15"/>• <text:s text:c="21"/>• 1. Marguerite</text:span></text:p>
            </text:list-item>
            <text:list-item>
              <text:p text:style-name="P8"><text:span text:style-name="T15">grenouille <text:s text:c="8"/>• <text:s text:c="21"/>• 2. Germaine</text:span></text:p>
            </text:list-item>
            <text:list-item>
              <text:p text:style-name="P8"><text:span text:style-name="T15">couleuvre <text:s text:c="8"/>• <text:s text:c="21"/>• 3. Line</text:span></text:p>
            </text:list-item>
          </text:list>
        </text:list-item>
      </text:list>
      <text:p text:style-name="P14"><text:tab/></text:p>
      <text:list xml:id="list42169394" text:continue-numbering="true" text:style-name="WW8Num2">
        <text:list-item>
          <text:p text:style-name="P10"><text:span text:style-name="T13">Dites avec vos mots quelle est la morale de cette histoire ?</text:span></text:p>
        </text:list-item>
      </text:list>
      <text:p text:style-name="P35"/>
      <text:p text:style-name="P36">……………………………………………………………………………………………………</text:p>
      <text:p text:style-name="P9"/>
      <text:list xml:id="list42165330" text:continue-numbering="true" text:style-name="WW8Num2">
        <text:list-item>
          <text:p text:style-name="P8"><text:span text:style-name="T13">« Ceux-</text:span><text:span text:style-name="T3"> ci lui </text:span><text:span text:style-name="T4">firent </text:span><text:span text:style-name="T3">promettre qu’il reviendrait bientôt les voir</text:span><text:span text:style-name="T13"> » Quel est l’infinitif et le temps du verbe souligné ?</text:span></text:p>
        </text:list-item>
      </text:list>
      <text:p text:style-name="P34"/>
      <text:p text:style-name="P38">Verbe à l’infinitif :…………………</text:p>
      <text:p text:style-name="P38">Temps :………………………………</text:p>
      <text:p text:style-name="P32"/>
      <text:list xml:id="list42180643" text:continue-numbering="true" text:style-name="WW8Num2">
        <text:list-item>
          <text:p text:style-name="P8"><text:span text:style-name="T13">A quelle classe grammaticale appartiennent les mots suivants ?</text:span></text:p>
        </text:list-item>
      </text:list>
      <text:p text:style-name="P34"/>
      <text:p text:style-name="P37"><text:span text:style-name="T15">ils :………………………………</text:span></text:p>
      <text:p text:style-name="P37"><text:span text:style-name="T15">les:………………………………</text:span></text:p>
      <text:p text:style-name="P38">mutuellement :</text:p>
      <text:p text:style-name="P32"/>
      <text:list xml:id="list42165136" text:continue-numbering="true" text:style-name="WW8Num2">
        <text:list-item>
          <text:p text:style-name="P10"><text:span text:style-name="T13">Donnez deux mots appartenant à la même famille que « émerveillement » :</text:span></text:p>
        </text:list-item>
      </text:list>
      <text:p text:style-name="P35"/>
      <text:p text:style-name="P16"><text:s text:c="14"/>…………………………..…. <text:s text:c="2"/>Et <text:s text:c="7"/>…………………………………</text:p>
      <text:p text:style-name="P7"><text:soft-page-break/></text:p>
      <text:p text:style-name="P20">QCM FRANÇAIS</text:p>
      <text:p text:style-name="P6">LA TETE ET LES JAMBES</text:p>
      <text:p text:style-name="P21">CORRECTION</text:p>
      <text:p text:style-name="P6"/>
      <text:p text:style-name="P4"/>
      <text:list xml:id="list42166321" text:style-name="WW8Num3">
        <text:list-item>
          <text:p text:style-name="P12"><text:span text:style-name="T13">Quel lieu se rend la première fois l’animal ?</text:span></text:p>
          <text:list>
            <text:list-item>
              <text:p text:style-name="P12"><text:span text:style-name="T15">Dans un champs</text:span></text:p>
            </text:list-item>
            <text:list-item>
              <text:p text:style-name="P19">Dans une forêt</text:p>
            </text:list-item>
            <text:list-item>
              <text:p text:style-name="P18">Dans une rivière</text:p>
            </text:list-item>
          </text:list>
        </text:list-item>
      </text:list>
      <text:p text:style-name="P30"/>
      <text:list xml:id="list42181211" text:continue-numbering="true" text:style-name="WW8Num3">
        <text:list-item>
          <text:p text:style-name="P12"><text:span text:style-name="T13">Quel est le premier animal qui lui demande de partir?</text:span></text:p>
          <text:list>
            <text:list-item>
              <text:p text:style-name="P18">un hérisson</text:p>
            </text:list-item>
            <text:list-item>
              <text:p text:style-name="P18">un écureuil</text:p>
            </text:list-item>
            <text:list-item>
              <text:p text:style-name="P19">un corbeau</text:p>
            </text:list-item>
          </text:list>
        </text:list-item>
      </text:list>
      <text:p text:style-name="P31"/>
      <text:list xml:id="list42189241" text:continue-numbering="true" text:style-name="WW8Num3">
        <text:list-item>
          <text:p text:style-name="P15">Quelles sont les plantes qui bordent le marais ?</text:p>
          <text:list>
            <text:list-item>
              <text:p text:style-name="P19">des joncs</text:p>
            </text:list-item>
            <text:list-item>
              <text:p text:style-name="P18">des roseaux</text:p>
            </text:list-item>
            <text:list-item>
              <text:p text:style-name="P18">des nénuphars <text:s/></text:p>
            </text:list-item>
          </text:list>
        </text:list-item>
      </text:list>
      <text:p text:style-name="P31"/>
      <text:list xml:id="list42183580" text:continue-numbering="true" text:style-name="WW8Num3">
        <text:list-item>
          <text:p text:style-name="P15">Quel animal s’approche en premier de lui ?</text:p>
          <text:list>
            <text:list-item>
              <text:p text:style-name="P19">une araignée d’eau</text:p>
            </text:list-item>
            <text:list-item>
              <text:p text:style-name="P18">une poule d’eau</text:p>
            </text:list-item>
            <text:list-item>
              <text:p text:style-name="P18">une couleuvre</text:p>
            </text:list-item>
          </text:list>
        </text:list-item>
      </text:list>
      <text:p text:style-name="P30"/>
      <text:list xml:id="list42189944" text:continue-numbering="true" text:style-name="WW8Num3">
        <text:list-item>
          <text:p text:style-name="P15">Reliez les prénoms aux animaux correspondants :</text:p>
          <text:list>
            <text:list-item>
              <text:p text:style-name="P18">poule <text:s text:c="36"/>1. Marguerite</text:p>
            </text:list-item>
            <text:list-item>
              <text:p text:style-name="P18">grenouille <text:s text:c="29"/>2. Germaine</text:p>
            </text:list-item>
            <text:list-item>
              <text:p text:style-name="P18">couleuvre <text:s text:c="30"/>3. Line</text:p>
            </text:list-item>
          </text:list>
        </text:list-item>
      </text:list>
      <text:p text:style-name="P22">a2/ b1/ c3</text:p>
      <text:p text:style-name="P7"/>
      <text:list xml:id="list42183428" text:continue-numbering="true" text:style-name="WW8Num3">
        <text:list-item>
          <text:p text:style-name="P11"><text:span text:style-name="T13">Dites avec vos mots quelle est la morale de cette histoire ?</text:span></text:p>
        </text:list-item>
      </text:list>
      <text:p text:style-name="P33"><text:span text:style-name="T16">Il faut respecter tous les individus et ne pas se fier aux apparences et/ou avoir des jugements trop hâtifs.</text:span><text:span text:style-name="T15"> </text:span></text:p>
      <text:p text:style-name="P9"/>
      <text:list xml:id="list42173937" text:continue-numbering="true" text:style-name="WW8Num3">
        <text:list-item>
          <text:p text:style-name="P12"><text:span text:style-name="T13">« </text:span><text:span text:style-name="T17">Ceux-</text:span><text:span text:style-name="T5"> ci lui </text:span><text:span text:style-name="T6">firent</text:span><text:span text:style-name="T5"> promettre qu’il reviendrait bientôt les voir</text:span><text:span text:style-name="T13"> ». Quel est l’infinitif et le temps du verbe souligné ?</text:span></text:p>
        </text:list-item>
      </text:list>
      <text:p text:style-name="P34"/>
      <text:p text:style-name="P37"><text:span text:style-name="T15">Verbe à l’infinitif : </text:span><text:span text:style-name="T14">faire</text:span></text:p>
      <text:p text:style-name="P37"><text:span text:style-name="T15">Temps : </text:span><text:span text:style-name="T14">passé-simple</text:span></text:p>
      <text:p text:style-name="P32"/>
      <text:list xml:id="list42181546" text:continue-numbering="true" text:style-name="WW8Num3">
        <text:list-item>
          <text:p text:style-name="P15">A quelle classe grammaticale appartiennent les mots suivants ?</text:p>
        </text:list-item>
      </text:list>
      <text:p text:style-name="P34"/>
      <text:p text:style-name="P37"><text:span text:style-name="T15">ils : </text:span><text:span text:style-name="T14">pronom personnel</text:span></text:p>
      <text:p text:style-name="P37"><text:span text:style-name="T15">les : </text:span><text:span text:style-name="T14">article défini</text:span></text:p>
      <text:p text:style-name="P37"><text:span text:style-name="T15">mutuellement : </text:span><text:span text:style-name="T14">adverbe</text:span></text:p>
      <text:p text:style-name="P32"/>
      <text:list xml:id="list42168445" text:continue-numbering="true" text:style-name="WW8Num3">
        <text:list-item>
          <text:p text:style-name="P11"><text:span text:style-name="T13">Donnez deux mots appartenant à la même famille que « émerveillement »</text:span></text:p>
        </text:list-item>
      </text:list>
      <text:p text:style-name="P39">merveille, merveilleux, émerveiller...</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Ravie" svg:font-family="Ravi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1" style:family="text">
      <style:text-properties fo:font-weight="normal" style:font-weight-asian="norm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3.97cm"/>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0.63cm" fo:margin-bottom="1.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éfi lecture – Journée du 20 octobre 2010 – La tête et les jambes <text:tab/><draw:frame draw:style-name="Mfr1" draw:name="images1" text:anchor-type="as-char" svg:width="1.187cm" svg:height="1.498cm" draw:z-index="3"><draw:image xlink:href="Pictures/100002000000010D0000015133FB8B2E.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iko le cafard</dc:title>
    <meta:initial-creator>BENIZRI</meta:initial-creator>
    <meta:creation-date>2010-09-28T06:52:00</meta:creation-date>
    <dc:creator>Airaud</dc:creator>
    <dc:date>2010-10-17T13:53:00</dc:date>
    <meta:print-date>2010-10-17T14:52:00</meta:print-date>
    <meta:editing-cycles>4</meta:editing-cycles>
    <meta:editing-duration>PT00H09M00S</meta:editing-duration>
    <meta:document-statistic meta:table-count="0" meta:image-count="1" meta:object-count="0" meta:page-count="4" meta:paragraph-count="75" meta:word-count="1435" meta:character-count="8146"/>
    <meta:generator>OpenOffice.org/3.2$Win32 OpenOffice.org_project/320m18$Build-9502</meta:generator>
  </office:meta>
</office:document-meta>
</file>